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247cm" fo:margin-left="-0.191cm" fo:margin-top="0cm" fo:margin-bottom="0cm" table:align="left" style:writing-mode="lr-tb"/>
    </style:style>
    <style:style style:name="Tabla1.A" style:family="table-column">
      <style:table-column-properties style:column-width="8.123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 Narrow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 Narrow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493cm"/>
          <style:tab-stop style:position="7.62cm"/>
          <style:tab-stop style:position="11.43cm"/>
          <style:tab-stop style:position="13.018cm"/>
          <style:tab-stop style:position="14.288cm"/>
        </style:tab-stops>
      </style:paragraph-properties>
      <style:text-properties style:font-name="Arial Narrow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3.493cm"/>
          <style:tab-stop style:position="7.62cm"/>
          <style:tab-stop style:position="11.43cm"/>
          <style:tab-stop style:position="13.018cm"/>
          <style:tab-stop style:position="14.288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text-transform="uppercase"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11" style:family="paragraph" style:parent-style-name="Standard">
      <style:paragraph-properties fo:margin-left="0cm" fo:margin-right="1.445cm" fo:line-height="110%" fo:text-align="justify" style:justify-single-word="false" fo:text-indent="0cm" style:auto-text-indent="false">
        <style:tab-stops>
          <style:tab-stop style:position="3.493cm"/>
          <style:tab-stop style:position="7.62cm"/>
          <style:tab-stop style:position="11.43cm"/>
          <style:tab-stop style:position="13.018cm"/>
          <style:tab-stop style:position="14.288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1.445cm" fo:line-height="110%" fo:text-align="justify" style:justify-single-word="false" fo:text-indent="0cm" style:auto-text-indent="false">
        <style:tab-stops>
          <style:tab-stop style:position="3.493cm"/>
          <style:tab-stop style:position="7.62cm"/>
          <style:tab-stop style:position="11.43cm"/>
          <style:tab-stop style:position="13.018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1.445cm" fo:line-height="110%" fo:text-align="justify" style:justify-single-word="false" fo:text-indent="0cm" style:auto-text-indent="false">
        <style:tab-stops>
          <style:tab-stop style:position="3.493cm"/>
          <style:tab-stop style:position="7.62cm"/>
          <style:tab-stop style:position="11.43cm"/>
          <style:tab-stop style:position="13.018cm"/>
          <style:tab-stop style:position="14.288cm"/>
        </style:tab-stops>
      </style:paragraph-properties>
    </style:style>
    <style:style style:name="P14" style:family="paragraph" style:parent-style-name="Heading_20_6" style:master-page-name="Standard">
      <style:paragraph-properties fo:margin-left="0cm" fo:margin-right="0cm" fo:text-indent="0cm" style:auto-text-indent="false" style:page-number="auto"/>
    </style:style>
    <style:style style:name="P15" style:family="paragraph" style:parent-style-name="footnote_20_text">
      <style:paragraph-properties fo:text-align="justify" style:justify-single-word="false"/>
    </style:style>
    <style:style style:name="P16" style:family="paragraph" style:parent-style-name="footnote_20_text" style:master-page-name="Converted2">
      <style:paragraph-properties style:page-number="auto"/>
    </style:style>
    <style:style style:name="P17" style:family="paragraph" style:parent-style-name="footnote_20_text" style:master-page-name="Converted4">
      <style:paragraph-properties fo:text-align="justify" style:justify-single-word="false" style:page-number="auto"/>
    </style:style>
    <style:style style:name="P18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 Narrow" fo:font-size="10pt" style:font-size-asian="10pt" style:font-name-complex="Arial"/>
    </style:style>
    <style:style style:name="T2" style:family="text">
      <style:text-properties style:font-name="Arial Narrow" fo:font-size="10pt" style:font-size-asian="10pt" style:font-name-complex="Arial" style:font-size-complex="10pt"/>
    </style:style>
    <style:style style:name="T3" style:family="text">
      <style:text-properties style:font-name="Arial Narrow" fo:font-size="10pt" style:font-size-asian="10pt" style:font-size-complex="10pt"/>
    </style:style>
    <style:style style:name="T4" style:family="text">
      <style:text-properties style:font-name="Arial Narrow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 Narrow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style:font-name="Arial Narrow" fo:font-size="10pt" fo:font-style="italic" style:font-size-asian="10pt" style:font-style-asian="italic" style:font-name-complex="Arial" style:font-size-complex="10pt"/>
    </style:style>
    <style:style style:name="T7" style:family="text">
      <style:text-properties fo:font-size="9pt" fo:language="es" fo:country="ES" style:font-size-asian="9pt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text-transform="uppercase"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T10" style:family="text">
      <style:text-properties fo:text-transform="uppercase" style:text-position="super 58%"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14" text:outline-level="6"><text:span text:style-name="T1">CERTIFICADO DA ACTA DA ASEMBLEA XERAL DE ELECCIÓN <text:s/>OU MODIFICACION DA COMPOSICIÓN DA XUNTA DIRECTIVA OU ÓRGANO DE REPRESENTACIÓN <text:line-break/></text:span></text:h>
        <text:p text:style-name="P2"/>
        <text:p text:style-name="P6"><text:span text:style-name="T2">D./Dna. _____________________________________________, con DNI _____________, Secretario/-a da Asociación/Federacion/Confederación (tache o que non proceda) _______________________________________________________, <text:s/>con CIF ________________, inscrita no Rexistro de Asociacións: </text:span><text:bookmark-start text:name="Casilla1"/><field:fieldmark text:name="__Fieldmark__41_1859382034" field:type="vnd.oasis.opendocument.field.FORMCHECKBOX"/><text:bookmark-end text:name="Casilla1"/><text:span text:style-name="T2"><text:s/>Central <text:tab/></text:span><text:bookmark-start text:name="Casilla2"/><field:fieldmark text:name="__Fieldmark__47_1859382034" field:type="vnd.oasis.opendocument.field.FORMCHECKBOX"/><text:bookmark-end text:name="Casilla2"/><text:span text:style-name="T2">da provincia de ________________, con núm. de inscrición: ______/_______-__</text:span></text:p>
        <text:p text:style-name="P1"/>
        <text:p text:style-name="P1"/>
        <text:p text:style-name="P5"><text:span text:style-name="T4">CERTIFICO:</text:span></text:p>
        <text:p text:style-name="P4"/>
        <text:p text:style-name="P6"><text:span text:style-name="T4">Primeiro</text:span><text:span text:style-name="T2">: Que con data___________________ </text:span><text:span text:style-name="T4">cesaron </text:span><text:span text:style-name="T2">como integrantes da xunta directiva as persoas que a continuación se sinalan:</text:span></text:p>
        <text:p text:style-name="P2"/>
        <text:p text:style-name="P5"><text:span text:style-name="T2">Presidente/a: D./Dna.________________________________________ DNI nº____________ con domicilio en ________________________________________ localidade _______________ teléfono ______________ actuando en representación da entidade</text:span><text:span text:style-name="T2"><text:note text:id="ftn1" text:note-class="footnote"><text:note-citation>1</text:note-citation><text:note-body><text:p text:style-name="P16"><text:span text:style-name="footnote_20_reference"/> <text:span text:style-name="T7">Para o caso de que o cargo sexa atribuído a persoa xurídica</text:span></text:p><text:p text:style-name="footnote_20_text"/></text:note-body></text:note></text:span><text:span text:style-name="T2"> <text:s text:c="3"/>___________________________</text:span></text:p>
        <text:p text:style-name="P4"/>
        <text:p text:style-name="P5"><text:span text:style-name="T2">Vicepresidente/a: D./Dna.________________________________________ DNI nº____________ con domicilio en ________________________________________ localidade _______________ teléfono ______________ actuando en representación da entidade <text:s text:c="3"/>___________________________</text:span></text:p>
        <text:p text:style-name="P1"/>
        <text:p text:style-name="P4"/>
        <text:p text:style-name="P5"><text:span text:style-name="T2">Secretario/a: D./Dna.________________________________________ DNI nº____________ con domicilio en ________________________________________ localidade _______________ teléfono ______________ actuando en representación da entidade <text:s text:c="3"/>___________________________</text:span></text:p>
        <text:p text:style-name="P1"/>
        <text:p text:style-name="P5"><text:span text:style-name="T2">Tesoureiro/a: D./Dna.________________________________________ DNI nº____________ con domicilio en ________________________________________ localidade _______________ teléfono ______________ actuando en representación da entidade <text:s text:c="3"/>___________________________</text:span></text:p>
        <text:p text:style-name="P1"/>
        <text:p text:style-name="P5"><text:span text:style-name="T2">Outros cargos (especificar)</text:span></text:p>
        <text:p text:style-name="P5"><text:span text:style-name="T2">__________­­­­__ : D./Dna.________________________________________ DNI nº____________ con domicilio en ________________________________________ localidade _______________ teléfono ______________ actuando en representación da entidade <text:s text:c="3"/>___________________________</text:span></text:p>
        <text:p text:style-name="P1"/>
        <text:p text:style-name="P4"/>
        <text:p text:style-name="P5"><text:span text:style-name="T2">__________­­­­__ : D./Dna.________________________________________ DNI nº____________ con domicilio en ________________________________________ localidade _______________ teléfono ______________ actuando en representación da entidade <text:s text:c="3"/>___________________________</text:span></text:p>
        <text:p text:style-name="P1"/>
        <text:p text:style-name="P9"/>
        <text:p text:style-name="P6"><text:span text:style-name="T4">Segundo.</text:span><text:span text:style-name="T2"> Que o día ____ de ______________ do ano ______, ás ______ horas, celebrouse Asemblea Xeral, convocada de acordo co disposto nos seus estatutos. Existe quórum suficiente ao estaren presentes ou representados o ___% de asociados de acordo co artigo___ dos vixentes estatutos. </text:span></text:p>
        <text:p text:style-name="P1"/>
        <text:p text:style-name="P5"><text:span text:style-name="T2">A Asemblea Xeral adoptou por _____ votos a favor, de conformidade co establecido nos estatutos da asociación, o acordo de elixir como </text:span><text:span text:style-name="T4">novos integrantes da Xunta Directiva</text:span><text:span text:style-name="T2"> as persoas que a continuación se sinalan:</text:span></text:p>
        <text:p text:style-name="P1"/>
        <text:p text:style-name="P5"><text:span text:style-name="T2">Presidente/a: D./Dna.________________________________________ DNI nº____________ con domicilio en ________________________________________ localidade _______________ teléfono ______________ actuando en representación da entidade <text:s text:c="3"/>___________________________</text:span></text:p>
        <text:p text:style-name="P4"/>
        <text:p text:style-name="P1"/>
        <text:p text:style-name="P5"><text:span text:style-name="T2">Vicepresidente/a: D./Dna.________________________________________ DNI nº____________ con domicilio en ________________________________________ localidade _______________ teléfono ______________ actuando en representación da entidade <text:s text:c="3"/>___________________________</text:span></text:p>
        <text:p text:style-name="P4"/>
        <text:p text:style-name="P1"/>
        <text:p text:style-name="P5"><text:span text:style-name="T2">Secretario/a: D./Dna.________________________________________ DNI nº____________ con domicilio en ________________________________________ localidade _______________ teléfono ______________ actuando en representación da entidade <text:s text:c="3"/>___________________________</text:span></text:p>
        <text:p text:style-name="P5"><text:soft-page-break/><text:span text:style-name="T2">Tesoureiro/a: D./Dna.________________________________________ DNI nº____________ con domicilio en ________________________________________ localidade _______________ teléfono ______________ actuando en representación da entidade <text:s text:c="3"/>___________________________</text:span></text:p>
        <text:p text:style-name="P4"/>
        <text:p text:style-name="P1"/>
        <text:p text:style-name="P5"><text:span text:style-name="T2">Outros cargos (especificar)</text:span></text:p>
        <text:p text:style-name="P5"><text:span text:style-name="T2">__________­­­­__ : D./Dna.________________________________________ DNI nº____________ con domicilio en ________________________________________ localidade _______________ teléfono ______________ actuando en representación da entidade <text:s text:c="3"/>___________________________</text:span></text:p>
        <text:p text:style-name="P1"/>
        <text:p text:style-name="P5"><text:span text:style-name="T2">__________­­­­__ : D./Dna.________________________________________ DNI nº____________ con domicilio en ________________________________________ localidade _______________ teléfono ______________ actuando en representación da entidade <text:s text:c="3"/>___________________________</text:span></text:p>
        <text:p text:style-name="P4"/>
        <text:p text:style-name="P5"><text:span text:style-name="T4">Composición resultante da Xunta Directiva </text:span></text:p>
        <text:p text:style-name="P1"/>
        <text:p text:style-name="P5"><text:span text:style-name="T2">Presidente/a: _______________­­­­­­­____________________________________________________________________ </text:span></text:p>
        <text:p text:style-name="P5"><text:span text:style-name="T2">Vicepresidente/a: _______________­­­­­­­_________________________________________________________________</text:span></text:p>
        <text:p text:style-name="P5"><text:span text:style-name="T2">Secretario/a: _______________­­­­­­­____________________________________________________________________</text:span></text:p>
        <text:p text:style-name="P5"><text:span text:style-name="T2">Tesoureiro/a: _______________­­­­­­­____________________________________________________________________</text:span></text:p>
        <text:p text:style-name="P5"><text:span text:style-name="T2">Outros: <text:s/></text:span></text:p>
        <text:p text:style-name="P5"><text:span text:style-name="T2">_______________­­­­­­­________________________________________________________________________________</text:span></text:p>
        <text:p text:style-name="P5"><text:span text:style-name="T2">_________________­­­­­­­_____________________________________________________________________________</text:span></text:p>
        <text:p text:style-name="P8"/>
        <text:p text:style-name="P5"><text:span text:style-name="T9">Sinaturas de todos os membros entrantes e, no seu caso, dos saíntes</text:span><text:span text:style-name="T9"><text:note text:id="ftn2" text:note-class="footnote"><text:note-citation>2</text:note-citation><text:note-body><text:p text:style-name="P17"><text:span text:style-name="footnote_20_reference"><text:span text:style-name="T8"/></text:span><text:span text:style-name="T8"> No seu defecto, deberase achegar xustificación da ausencia da sinatura do presidente e secretario saíntes, entendéndose por tal: a) a falta de resposta á solicitude fidedigna da sinatura a través de requirimento notarial, correo certificado, burofax ou calquera outro medio de constancia; b) a imposibilidade manifesta da persoa de estender a sinatura por causa de falecemento, enfermidade grave e outros motivos.</text:span></text:p><text:p text:style-name="P15"><text:span text:style-name="T8">Para o resto de cargos da xunta directiva ou órgano de representación, deberase aportar certificado emitido polo Secretario entrante, expresivo de que nos arquivos da asociación constan as sinaturas de todos e cada un dos titulares saíntes e dos titulares entrantes.</text:span></text:p><text:p text:style-name="P15"/></text:note-body></text:note></text:span></text:p>
        <text:p text:style-name="P10"/>
        <text:p text:style-name="P7"><text:span text:style-name="T3">1. Asdo.<text:tab/>2. Asdo. <text:tab/>3. Asdo. <text:tab/>4. Asdo.<text:tab/></text:span></text:p>
        <text:p text:style-name="P11"/>
        <text:p text:style-name="P11"/>
        <text:p text:style-name="P11"/>
        <text:p text:style-name="P13"><text:span text:style-name="T5">Nome e apelidos</text:span><text:span text:style-name="T3">:<text:tab/></text:span><text:span text:style-name="T5">Nome e apelidos</text:span><text:span text:style-name="T3">:<text:tab/></text:span><text:span text:style-name="T5">Nome e apelidos</text:span><text:span text:style-name="T3">:<text:tab/></text:span><text:span text:style-name="T5">Nome e apelidos</text:span><text:span text:style-name="T3">:<text:tab/></text:span></text:p>
        <text:p text:style-name="P12"/>
        <text:p text:style-name="P12"/>
        <text:p text:style-name="P7"><text:span text:style-name="T3">5. Asdo.<text:tab/>6. Asdo. <text:tab/>7. Asdo. <text:tab/>8. Asdo.<text:tab/></text:span></text:p>
        <text:p text:style-name="P11"/>
        <text:p text:style-name="P11"/>
        <text:p text:style-name="P11"/>
        <text:p text:style-name="P7"><text:span text:style-name="T5">Nome e apelidos</text:span><text:span text:style-name="T3">:<text:tab/></text:span><text:span text:style-name="T5">Nome e apelidos</text:span><text:span text:style-name="T3">:<text:tab/></text:span><text:span text:style-name="T5">Nome e apelidos</text:span><text:span text:style-name="T3">:<text:tab/></text:span><text:span text:style-name="T5">Nome e apelidos</text:span><text:span text:style-name="T3">:</text:span></text:p>
        <text:p text:style-name="P3"/>
        <text:p text:style-name="P5"><text:span text:style-name="T2">Os asinantes prestan o consentimento á Administración encargada da inscrición rexistral para que sexan comprobados os seus datos de identidade (RD 522/2006, de 28 de abril).</text:span><text:span text:style-name="T2"><text:note text:id="ftn3" text:note-class="footnote"><text:note-citation>3</text:note-citation><text:note-body><text:p text:style-name="P18"><text:span text:style-name="footnote_20_reference"><text:span text:style-name="T8"/></text:span><text:span text:style-name="T8"> </text:span><text:span text:style-name="T7">Se non se presta o consentimento, debe achegarse fotocopia do Documento Nacional de Identidade</text:span><text:bookmark text:name="_GoBack"/><text:span text:style-name="T7">.</text:span></text:p></text:note-body></text:note></text:span></text:p>
        <text:p text:style-name="P1"/>
        <text:p text:style-name="P5"><text:span text:style-name="T2">Este certificado emítese para a súa presentación no Rexistro de Asociacións ao abeiro do disposto no artigo 52 do Real decreto 949/2015 de 23 de outubro polo que se aproba o Regulamento do Rexistro Nacional de Asociacións.</text:span></text:p>
        <text:p text:style-name="P1"/>
        <text:p text:style-name="P6"><text:span text:style-name="T2">En ____________________ , a ____ de ______________ de 20__</text:span></text:p>
        <text:p text:style-name="P2"/>
        <table:table table:name="Tabla1" table:style-name="Tabla1">
          <table:table-column table:style-name="Tabla1.A" table:number-columns-repeated="2"/>
          <table:table-row table:style-name="Tabla1.1">
            <table:table-cell table:style-name="Tabla1.A1" office:value-type="string">
              <text:p text:style-name="P5"><text:span text:style-name="T6">O/A Secretario/-a</text:span></text:p>
              <text:p text:style-name="P2"/>
              <text:p text:style-name="P2"/>
              <text:p text:style-name="P2"/>
              <text:p text:style-name="P6"><text:span text:style-name="T2">Asdo.: ______________________________</text:span></text:p>
            </table:table-cell>
            <table:table-cell table:style-name="Tabla1.A1" office:value-type="string">
              <text:p text:style-name="P6"><text:span text:style-name="T2">Visto e Prace,</text:span></text:p>
              <text:p text:style-name="P6"><text:span text:style-name="T2">O/A Presidente/-a</text:span></text:p>
              <text:p text:style-name="P2"/>
              <text:p text:style-name="P2"/>
              <text:p text:style-name="P6"><text:span text:style-name="T2">Asdo.: ______________________________</text:span></text:p>
            </table:table-cell>
          </table:table-row>
        </table:table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gl" fo:country="E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fo:language="en" fo:country="US" fo:font-weight="bold" style:language-asian="es" style:country-asian="ES" style:font-weight-asian="bold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Body_20_Text_20_3" style:display-name="Body Text 3" style:family="paragraph" style:parent-style-name="Standard" style:next-style-name="Standard" style:default-outline-level="">
      <style:text-properties fo:language="es" fo:country="ES" style:language-asian="es" style:country-asian="ES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ítulo_20_6_20_Carác." style:display-name="Título 6 Carác." style:family="text">
      <style:text-properties fo:font-size="12pt" fo:language="en" fo:country="US" fo:font-weight="bold" style:font-size-asian="12pt" style:font-weight-asian="bold"/>
    </style:style>
    <style:style style:name="Texto_20_de_20_nota_20_de_20_fin_20_Carác." style:display-name="Texto de nota de fin Carác." style:family="text">
      <style:text-properties fo:language="gl" fo:country="ES" style:language-asian="en" style:country-asian="US"/>
    </style:style>
    <style:style style:name="endnote_20_reference" style:display-name="endnote reference" style:family="text">
      <style:text-properties style:text-position="super 58%"/>
    </style:style>
    <style:style style:name="Texto_20_principal_20_3_20_Carác." style:display-name="Texto principal 3 Carác." style:family="text" style:parent-style-name="Default_20_Paragraph_20_Font">
      <style:text-properties fo:font-size="12pt" style:font-size-asian="12pt" style:font-size-complex="12pt"/>
    </style:style>
    <style:style style:name="Texto_20_de_20_nota_20_ao_20_pé_20_de_20_páxina_20_Carác." style:display-name="Texto de nota ao pé de páxina Carác." style:family="text">
      <style:text-properties fo:language="gl" fo:country="ES" style:language-asian="en" style:country-asian="US"/>
    </style:style>
    <style:style style:name="Pé_20_de_20_páxina_20_Carác." style:display-name="Pé de páxina Carác." style:family="text" style:parent-style-name="Default_20_Paragraph_20_Font">
      <style:text-properties fo:font-size="12pt" fo:language="gl" fo:country="ES" style:font-size-asian="12pt" style:language-asian="en" style:country-asian="US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DO DA ACTA DA ASEMBLEA EXTRAORDINARIA DA ASOCIACIÓN</dc:title>
    <meta:initial-creator>dxinterior5</meta:initial-creator>
    <dc:creator>Xunta</dc:creator>
    <meta:editing-cycles>3</meta:editing-cycles>
    <meta:print-date>2018-02-05T09:39:00</meta:print-date>
    <meta:creation-date>2018-05-24T10:58:00</meta:creation-date>
    <dc:date>2018-05-24T11:01:00</dc:date>
    <meta:editing-duration>PT3M</meta:editing-duration>
    <meta:generator>LibreOffice/5.2.7.2$Windows_x86 LibreOffice_project/2b7f1e640c46ceb28adf43ee075a6e8b8439ed10</meta:generator>
    <meta:document-statistic meta:table-count="1" meta:image-count="0" meta:object-count="0" meta:page-count="3" meta:paragraph-count="45" meta:word-count="656" meta:character-count="6684" meta:non-whitespace-character-count="60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